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T20" style:family="text">
      <style:text-properties style:font-name="Times New Roman1" fo:language="none" fo:country="none" fo:font-weight="bold" style:font-name-asian="Times New Roman2" style:font-weight-asian="bold" style:font-name-complex="Times New Roman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91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91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03</text:span><text:span text:style-name="T17">.11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8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9"><text:span text:style-name="T5">Предмет јавне набавке: </text:span><text:span text:style-name="T18">Набавка <text:s/></text:span><text:span text:style-name="T19">кабла <text:s/></text:span><text:span text:style-name="T9">X-00/0-A 4x25</text:span><text:span text:style-name="T19">мм</text:span><text:span text:style-name="T20">²</text:span></text:p>
      <text:p text:style-name="P17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">07</text:span><text:span text:style-name="T17">.11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6217523600383472187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9-13T11:28:15.86</meta:print-date>
    <dc:date>2023-11-03T11:25:45.58</dc:date>
    <meta:editing-cycles>60</meta:editing-cycles>
    <meta:editing-duration>PT6H13M41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9" meta:character-count="2295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